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6C837ED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5.5cm" svg:height="26cm" svg:x="-7.5cm" svg:y="0cm">
          <draw:image xlink:href="Pictures/1000000000000780000004386C837E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M17S</meta:editing-duration>
    <meta:editing-cycles>4</meta:editing-cycles>
    <meta:generator>OpenOffice/4.1.9$Win32 OpenOffice.org_project/419m1$Build-9805</meta:generator>
    <dc:date>2026-07-22T08:07:11.24</dc:date>
    <dc:creator>Carla Papa</dc:creator>
    <meta:document-statistic meta:object-count="24"/>
  </office:meta>
</office:document-meta>
</file>