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7C797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5cm" svg:height="25.5cm" svg:x="-7.5cm" svg:y="-0.5cm">
          <draw:image xlink:href="Pictures/10000000000007800000043887C797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19S</meta:editing-duration>
    <meta:editing-cycles>3</meta:editing-cycles>
    <meta:generator>OpenOffice/4.1.9$Win32 OpenOffice.org_project/419m1$Build-9805</meta:generator>
    <dc:date>2026-07-22T08:36:13.59</dc:date>
    <dc:creator>Carla Papa</dc:creator>
    <meta:document-statistic meta:object-count="24"/>
  </office:meta>
</office:document-meta>
</file>