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B31C5DC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5cm" svg:height="23cm" svg:x="-8cm" svg:y="0cm">
          <draw:image xlink:href="Pictures/100000000000078000000438B31C5D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54S</meta:editing-duration>
    <meta:editing-cycles>6</meta:editing-cycles>
    <meta:generator>OpenOffice/4.1.9$Win32 OpenOffice.org_project/419m1$Build-9805</meta:generator>
    <dc:date>2025-12-10T10:16:48.14</dc:date>
    <dc:creator>Carla Papa</dc:creator>
    <meta:document-statistic meta:object-count="24"/>
  </office:meta>
</office:document-meta>
</file>