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, 'Times New Roman'" style:font-family-generic="roman"/>
    <style:font-face style:name="Verdana" svg:font-family="Verdana, Verdana" style:font-family-generic="swiss"/>
    <style:font-face style:name="F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863cm" fo:margin-left="-0.021cm" table:align="left" style:writing-mode="lr-tb"/>
    </style:style>
    <style:style style:name="Tabella1.A" style:family="table-column">
      <style:table-column-properties style:column-width="0.674cm"/>
    </style:style>
    <style:style style:name="Tabella1.B" style:family="table-column">
      <style:table-column-properties style:column-width="7.343cm"/>
    </style:style>
    <style:style style:name="Tabella1.C" style:family="table-column">
      <style:table-column-properties style:column-width="5.921cm"/>
    </style:style>
    <style:style style:name="Tabella1.D" style:family="table-column">
      <style:table-column-properties style:column-width="4.925cm"/>
    </style:style>
    <style:style style:name="Tabella1.1" style:family="table-row">
      <style:table-row-properties style:min-row-height="0.794cm" style:keep-together="true" fo:keep-together="auto"/>
    </style:style>
    <style:style style:name="Tabell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ella1.D1" style:family="table-cell">
      <style:table-cell-properties style:vertical-align="middle" style:border-line-width="0.002cm 0.035cm 0.002cm" fo:padding-left="0.123cm" fo:padding-right="0.123cm" fo:padding-top="0cm" fo:padding-bottom="0cm" fo:border="0.039cm double #000000" style:writing-mode="lr-tb"/>
    </style:style>
    <style:style style:name="Tabella1.2" style:family="table-row">
      <style:table-row-properties style:min-row-height="0.681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5pt" fo:font-weight="normal" style:font-name-asian="Times New Roman" style:font-size-asian="15pt" style:font-weight-asian="normal" style:font-name-complex="Times New Roman" style:font-size-complex="15pt" style:font-weight-complex="normal"/>
    </style:style>
    <style:style style:name="P14" style:family="paragraph" style:parent-style-name="Text_20_body_20_indent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Text_20_body_20_indent">
      <style:paragraph-properties fo:line-height="200%" style:snap-to-layout-grid="false"/>
      <style:text-properties style:font-name="Arial" fo:font-size="4pt" fo:font-weight="bold" style:font-size-asian="4pt" style:font-weight-asian="bold" style:font-name-complex="Arial" style:font-size-complex="4pt"/>
    </style:style>
    <style:style style:name="P16" style:family="paragraph" style:parent-style-name="Text_20_body_20_indent">
      <style:paragraph-properties fo:line-height="200%" style:snap-to-layout-grid="false"/>
      <style:text-properties fo:font-size="4pt" style:font-size-asian="4pt" style:font-size-complex="4pt"/>
    </style:style>
    <style:style style:name="P17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">
      <style:paragraph-properties fo:margin-left="0cm" fo:margin-right="-0.383cm" fo:text-align="center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font-size="18pt" fo:font-weight="normal" fo:background-color="transparent" style:font-name-asian="Times New Roman" style:font-size-asian="18pt" style:font-weight-asian="normal" style:font-name-complex="Times New Roman" style:font-size-complex="18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353cm" fo:text-align="justify" style:justify-single-word="false"/>
    </style:style>
    <style:style style:name="P27" style:family="paragraph" style:parent-style-name="Standard">
      <style:paragraph-properties fo:margin-top="0cm" fo:margin-bottom="0.353cm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8pt" style:font-name-asian="Times New Roman" style:font-size-asian="18pt" style:font-name-complex="Times New Roman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2pt" style:font-name-asian="Times New Roman" style:font-size-asian="22pt" style:font-name-complex="Times New Roman"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style:font-name-asian="Times New Roman" style:font-size-asian="12pt" style:font-name-complex="Times New Roman" style:font-size-complex="12pt"/>
    </style:style>
    <style:style style:name="T8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background-color="transparent" style:font-name-asian="Times New Roman" style:font-size-asian="12pt" style:font-name-complex="Times New Roman" style:font-size-complex="12pt"/>
    </style:style>
    <style:style style:name="T11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-asian="Times New Roman1" style:font-name-complex="Times New Roman1"/>
    </style:style>
    <style:style style:name="T16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style:font-relief="none"/>
    </style:style>
    <style:style style:name="T18" style:family="text">
      <style:text-properties fo:color="#000000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 style:font-relief="none"/>
    </style:style>
    <style:style style:name="T19" style:family="text">
      <style:text-properties fo:color="#000000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 style:font-relief="none"/>
    </style:style>
    <style:style style:name="T20" style:family="text">
      <style:text-properties fo:color="#000000" style:font-name="Times New Roman" fo:font-size="12pt" fo:background-color="transparent" style:font-name-asian="Times New Roman" style:font-size-asian="12pt" style:font-name-complex="Times New Roman" style:font-size-complex="12pt" style:font-relief="none"/>
    </style:style>
    <style:style style:name="T2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style:font-relief="none"/>
    </style:style>
    <style:style style:name="T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8pt" style:font-name-asian="Times New Roman" style:font-size-asian="18pt" style:font-name-complex="Times New Roman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4">Domanda di </text:span><text:span text:style-name="T9">SUSSIDIO ECONOMICO </text:span></text:p>
      <text:p text:style-name="P17"><text:span text:style-name="T15"><text:s/></text:span><text:span text:style-name="T16">A FAVORE DEI FIGLI RICONOSCIUTI DA UN SOLO GENITORE (EX </text:span><text:span text:style-name="T14">BALIATICO)</text:span></text:p>
      <text:p text:style-name="P18"/>
      <text:p text:style-name="P12"/>
      <text:p text:style-name="Standard"><text:tab/><text:tab/><text:tab/><text:tab/><text:tab/><text:tab/><text:tab/><text:tab/>AL DIRIGENTE DEL SETTORE WELFARE</text:p>
      <text:p text:style-name="P2"/>
      <text:p text:style-name="P2">Il/La sottoscritta <text:s/></text:p>
      <text:p text:style-name="P2"/>
      <text:p text:style-name="P2">Cognome <text:span text:style-name="T1">___________________________________________________________________ <text:s/></text:span>Nome <text:span text:style-name="T1">____________________________________________________________________________</text:span></text:p>
      <text:p text:style-name="P2"/>
      <text:p text:style-name="P2">nato/a a <text:span text:style-name="T1">_________________________________________________________________________________</text:span>il<text:span text:style-name="T1">______________________________</text:span>/<text:span text:style-name="T1">___________________</text:span>/<text:span text:style-name="T1">_____________________________</text:span></text:p>
      <text:p text:style-name="P3"/>
      <text:p text:style-name="P2">residente a Lecce in <text:s/>Via<text:span text:style-name="T1">_________________________________________________________________________________________________________</text:span>n°<text:span text:style-name="T1">___________________________</text:span> </text:p>
      <text:p text:style-name="P2"/>
      <text:p text:style-name="P2">C.F.∟∟∟∟∟∟∟∟∟∟∟∟∟∟∟∟ <text:s text:c="2"/>Tel.<text:span text:style-name="T1">_________________________________________________</text:span> in qualità di madre/padre</text:p>
      <text:p text:style-name="P2"/>
      <text:p text:style-name="P2">del/della <text:s text:c="3"/></text:p>
      <text:p text:style-name="P2"/>
      <text:p text:style-name="P2">BAMBINO/A<text:span text:style-name="T1">____________________________________________________________________ </text:span>nato/a a <text:span text:style-name="T1">_______________________________________ </text:span>il <text:span text:style-name="T1">___________________________</text:span></text:p>
      <text:p text:style-name="P2"/>
      <text:p text:style-name="P2">BAMBINO/A<text:span text:style-name="T1">____________________________________________________________________ </text:span>nato/a a <text:span text:style-name="T1">_______________________________________ </text:span>il <text:span text:style-name="T1">___________________________</text:span></text:p>
      <text:p text:style-name="P3"/>
      <text:p text:style-name="P2">BAMBINO/A<text:span text:style-name="T1">____________________________________________________________________ </text:span>nato/a a <text:span text:style-name="T1">_______________________________________ </text:span>il <text:span text:style-name="T1">___________________________</text:span></text:p>
      <text:p text:style-name="P2"/>
      <text:p text:style-name="P2">BAMBINO/A<text:span text:style-name="T1">____________________________________________________________________ </text:span>nato/a a <text:span text:style-name="T1">_______________________________________ </text:span>il <text:span text:style-name="T1">___________________________</text:span></text:p>
      <text:p text:style-name="P3"/>
      <text:p text:style-name="P2">BAMBINO/A<text:span text:style-name="T1">____________________________________________________________________ </text:span>nato/a a <text:span text:style-name="T1">_______________________________________ </text:span>il <text:span text:style-name="T1">___________________________</text:span></text:p>
      <text:p text:style-name="P3"/>
      <text:p text:style-name="P2"/>
      <text:p text:style-name="P2"/>
      <text:p text:style-name="P1">DICHIARA</text:p>
      <text:p text:style-name="P1"/>
      <text:p text:style-name="P8"><text:span text:style-name="T3">□</text:span><text:span text:style-name="T5"> </text:span>di essere l'unico genitore <text:s/>ad aver riconosciuto il figlio</text:p>
      <text:p text:style-name="P5"><text:span text:style-name="T2">□</text:span><text:span text:style-name="T4"> </text:span><text:span text:style-name="T7">di essere</text:span><text:span text:style-name="T4"> </text:span><text:span text:style-name="T7">cittadino/a italiana;</text:span></text:p>
      <text:p text:style-name="P5"><text:span text:style-name="T8">□ </text:span><text:span text:style-name="T11">di essere </text:span><text:span text:style-name="Strong_20_Emphasis"><text:span text:style-name="T11">cittadino/a straniero/a</text:span></text:span><text:span text:style-name="T11"> proveniente da __________________________________________,<text:line-break/>– </text:span><text:span text:style-name="Strong_20_Emphasis"><text:span text:style-name="T11">se cittadino/a non comunitario/a</text:span></text:span><text:span text:style-name="T11">: in possesso di </text:span><text:span text:style-name="Strong_20_Emphasis"><text:span text:style-name="T11">regolare permesso di soggiorno in corso di validità e</text:span></text:span></text:p>
      <text:p text:style-name="P6"><text:span text:style-name="Strong_20_Emphasis"><text:span text:style-name="T11"><text:s text:c="3"/>documento di identità valido; <text:s/></text:span></text:span><text:span text:style-name="T11"><text:line-break/>– </text:span><text:span text:style-name="Strong_20_Emphasis"><text:span text:style-name="T11">se cittadino/a comunitario/a</text:span></text:span><text:span text:style-name="T11">: in possesso di </text:span><text:span text:style-name="Strong_20_Emphasis"><text:span text:style-name="T11">documento di identità valido</text:span></text:span><text:span text:style-name="T11"> </text:span></text:p>
      <text:p text:style-name="P5"><text:span text:style-name="T2">□</text:span><text:span text:style-name="T4"> </text:span><text:span text:style-name="T7">che l'ISEE del proprio nucleo familiare in corso di validità è pari a € __________________________</text:span></text:p>
      <text:p text:style-name="P2"><text:span text:style-name="T24">□ </text:span><text:span text:style-name="T23">che le informazioni riportate nella presente domanda sono veritiere e documentabili ai sensi dell’art. 43 del DPR 445/2000;</text:span></text:p>
      <text:p text:style-name="P2"><text:span text:style-name="T24">□ </text:span><text:span text:style-name="T23">di essere consapevole delle sanzioni previste in caso di dichiarazioni mendaci (artt. 75 e 76 del DPR 445/2000);</text:span></text:p>
      <text:p text:style-name="P2"><text:span text:style-name="T24">□ </text:span><text:span text:style-name="T23">di impegnarsi a comunicare tempestivamente eventuali variazioni del nucleo familiare o della residenza;</text:span></text:p>
      <text:p text:style-name="P26"><text:span text:style-name="T24">□ </text:span><text:span text:style-name="T23">di essere informato, ai sensi dell’art. 13 del Regolamento UE 2016/679, che i dati personali saranno trattati esclusivamente ai fini del presente procedimento, anche con strumenti informatici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­ <text:s/>Che il nucleo familiare residente presso l'indirizzo sopra indicato risulta così composto :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>N°</text:p>
          </table:table-cell>
          <table:table-cell table:style-name="Tabella1.A1" office:value-type="string">
            <text:p text:style-name="P14">Cognome e Nome</text:p>
          </table:table-cell>
          <table:table-cell table:style-name="Tabella1.A1" office:value-type="string">
            <text:p text:style-name="P14">Luogo e data di nascita</text:p>
          </table:table-cell>
          <table:table-cell table:style-name="Tabella1.D1" office:value-type="string">
            <text:p text:style-name="P14">Rapp. di parentela con il richiedente</text:p>
          </table:table-cell>
        </table:table-row>
        <table:table-row table:style-name="Tabella1.2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16"/>
          </table:table-cell>
        </table:table-row>
        <table:table-row table:style-name="Tabella1.2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16"/>
          </table:table-cell>
        </table:table-row>
        <table:table-row table:style-name="Tabella1.2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16"/>
          </table:table-cell>
        </table:table-row>
        <table:table-row table:style-name="Tabella1.2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16"/>
          </table:table-cell>
        </table:table-row>
        <table:table-row table:style-name="Tabella1.2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16"/>
          </table:table-cell>
        </table:table-row>
        <table:table-row table:style-name="Tabella1.2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16"/>
          </table:table-cell>
        </table:table-row>
        <table:table-row table:style-name="Tabella1.2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16"/>
          </table:table-cell>
        </table:table-row>
        <table:table-row table:style-name="Tabella1.2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16"/>
          </table:table-cell>
        </table:table-row>
      </table:table>
      <text:p text:style-name="Standard"/>
      <text:p text:style-name="P19">RICHIEDE</text:p>
      <text:p text:style-name="P20"><text:span text:style-name="T2">□</text:span><text:span text:style-name="T4"> </text:span><text:span text:style-name="T22"><text:s/></text:span><text:span text:style-name="T21">LA CONCESSIONE DEL SUSSIDIO ECONOMICO</text:span><text:span text:style-name="T17"> A FAVORE DEI FIGLI RICONOSCIUTI DA UN SOLO GENITORE</text:span><text:span text:style-name="T19"> </text:span><text:span text:style-name="T18">(</text:span><text:span text:style-name="T20">EX BALIATICO)</text:span></text:p>
      <text:p text:style-name="P21"/>
      <text:p text:style-name="P4"><text:span text:style-name="T8">SI ALLEGANO</text:span><text:span text:style-name="T7">:</text:span></text:p>
      <text:p text:style-name="P9"/>
      <text:p text:style-name="P4"><text:span text:style-name="T2">□</text:span><text:span text:style-name="T4"> </text:span><text:span text:style-name="T7">Copia della certificazione ISEE in corso di validità </text:span></text:p>
      <text:p text:style-name="P4"><text:span text:style-name="T2">□</text:span><text:span text:style-name="T4"> </text:span><text:span text:style-name="T7">Fotocopia dei permessi o titoli di soggiorno della madre/padre se extracomunitaria/o</text:span></text:p>
      <text:p text:style-name="P4"><text:span text:style-name="T2">□</text:span><text:span text:style-name="T4"> </text:span><text:span text:style-name="T7">Fotocopia del cod. Iban</text:span></text:p>
      <text:p text:style-name="P4"><text:span text:style-name="T2">□</text:span><text:span text:style-name="T4"> </text:span><text:span text:style-name="T7">Codice fiscale e documento di identità del richiedente </text:span></text:p>
      <text:p text:style-name="P9"/>
      <text:p text:style-name="P9">Dichiara di voler ricevere l'accreditamento del beneficio sul seguente C.C.: </text:p>
      <text:p text:style-name="P13"/>
      <text:p text:style-name="P9"><text:span text:style-name="T13"><text:s text:c="2"/></text:span><text:s text:c="4"/></text:p>
      <text:p text:style-name="P7">CODICE IBAN </text:p>
      <text:p text:style-name="P7"/>
      <text:p text:style-name="P7"><text:span text:style-name="T6"><text:s/></text:span><text:span text:style-name="T12">IT</text:span><text:span text:style-name="T6"> <text:s/></text:span><text:span text:style-name="T3"><text:s/>∟∟ <text:s text:c="3"/>∟ <text:s text:c="2"/>∟∟∟∟∟ <text:s/>∟∟∟∟∟ <text:s text:c="3"/>∟∟∟∟∟∟∟∟∟∟∟∟</text:span></text:p>
      <text:p text:style-name="P7"><text:span text:style-name="T3"/></text:p>
      <text:p text:style-name="P7"/>
      <text:p text:style-name="P2"/>
      <text:p text:style-name="P2"/>
      <text:p text:style-name="P2"/>
      <text:p text:style-name="P2"/>
      <text:p text:style-name="P2"><text:s text:c="10"/><text:tab/><text:tab/><text:tab/><text:tab/><text:tab/><text:tab/> <text:s text:c="16"/><text:tab/><text:tab/>Firma</text:p>
      <text:p text:style-name="P3"/>
      <text:p text:style-name="P2">Lecce, ____________ <text:s text:c="31"/><text:tab/><text:tab/> <text:s text:c="5"/>______________________________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, 'Times New Roman'" style:font-family-generic="roman"/>
    <style:font-face style:name="Verdana" svg:font-family="Verdana, Verdana" style:font-family-generic="swiss"/>
    <style:font-face style:name="F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Verdana" fo:language="it" fo:country="IT" style:letter-kerning="tru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1.425cm" fo:margin-left="1.102cm" fo:margin-right="1.04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.laudisa</meta:initial-creator>
    <meta:creation-date>2014-05-14T12:33:00</meta:creation-date>
    <dc:date>2026-01-16T08:47:15.09</dc:date>
    <meta:print-date>2025-02-06T10:22:10.79</meta:print-date>
    <meta:editing-cycles>43</meta:editing-cycles>
    <meta:editing-duration>PT6H15M21S</meta:editing-duration>
    <meta:generator>OpenOffice/4.1.14$Win32 OpenOffice.org_project/4114m1$Build-9811</meta:generator>
    <meta:printed-by>Simona LAUDISA</meta:printed-by>
    <meta:document-statistic meta:table-count="1" meta:image-count="0" meta:object-count="0" meta:page-count="2" meta:paragraph-count="42" meta:word-count="329" meta:character-count="3384"/>
  </office:meta>
</office:document-meta>
</file>